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16</text:p>
          </table:table-cell>
          <table:table-cell table:number-columns-repeated="4" table:style-name="ce10"/>
          <table:table-cell office:value-type="string" table:style-name="ce12">
            <text:p>0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3003</text:p>
          </table:table-cell>
          <table:covered-table-cell/>
          <table:table-cell office:value-type="float" office:value="166252800" table:style-name="ce20">
            <text:p>166252800,0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D8878C77680A5F1FBC36F7DEB9739A0F2CBCFB97E58DD7D8C5A515F9737942F73B29D418A7D000A85EB17BA6A7F3764069357C3EB81839829292D822B38E50D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09T14:28:17Z</meta:creation-date>
    <dc:date>2024-12-09T14:28:17Z</dc:date>
  </office:meta>
</office:document-meta>
</file>